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3590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7ce1b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84b6e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officeooo:paragraph-rsid="001c041c"/>
    </style:style>
    <style:style style:name="P13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14" style:family="paragraph" style:parent-style-name="EXPEDIENTE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15" style:family="paragraph" style:parent-style-name="EXPEDIENTE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Verdana" fo:font-size="11pt" style:text-underline-style="none" fo:font-weight="normal" officeooo:rsid="00136d26" officeooo:paragraph-rsid="00b431eb" style:font-size-asian="11pt" style:font-weight-asian="normal" style:font-size-complex="11pt" style:font-weight-complex="normal"/>
    </style:style>
    <style:style style:name="P16" style:family="paragraph" style:parent-style-name="EXPEDIENTE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Verdana" fo:font-size="11pt" style:text-underline-style="none" fo:font-weight="normal" officeooo:rsid="00136d26" officeooo:paragraph-rsid="00b84b6e" style:font-size-asian="11pt" style:font-weight-asian="normal" style:font-size-complex="11pt" style:font-weight-complex="normal"/>
    </style:style>
    <style:style style:name="P17" style:family="paragraph" style:parent-style-name="EXPEDIENTE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Verdana" fo:font-size="11pt" style:text-underline-style="none" fo:font-weight="normal" officeooo:rsid="00136d26" officeooo:paragraph-rsid="00be7307" style:font-size-asian="11pt" style:font-weight-asian="normal" style:font-size-complex="11pt" style:font-weight-complex="normal"/>
    </style:style>
    <style:style style:name="P18" style:family="paragraph" style:parent-style-name="EXPEDIENTE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Verdana" fo:font-size="11pt" style:text-underline-style="none" fo:font-weight="normal" officeooo:rsid="00b7ce1b" officeooo:paragraph-rsid="001c041c" style:font-size-asian="11pt" style:font-weight-asian="normal" style:font-size-complex="11pt" style:font-weight-complex="normal"/>
    </style:style>
    <style:style style:name="P1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officeooo:rsid="00b3590b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61bdf9" fo:background-color="#ffffff" loext:char-shading-value="0"/>
    </style:style>
    <style:style style:name="T9" style:family="text">
      <style:text-properties officeooo:rsid="0070ce4b" fo:background-color="#ffffff" loext:char-shading-value="0"/>
    </style:style>
    <style:style style:name="T10" style:family="text">
      <style:text-properties style:font-size-asian="11pt"/>
    </style:style>
    <style:style style:name="T11" style:family="text">
      <style:text-properties officeooo:rsid="0043f22f" style:font-size-asian="11pt"/>
    </style:style>
    <style:style style:name="T12" style:family="text">
      <style:text-properties officeooo:rsid="0018fee3" style:font-size-asian="11pt"/>
    </style:style>
    <style:style style:name="T13" style:family="text">
      <style:text-properties officeooo:rsid="006a0896" style:font-size-asian="11pt"/>
    </style:style>
    <style:style style:name="T14" style:family="text">
      <style:text-properties officeooo:rsid="0074a667" style:font-size-asian="11pt"/>
    </style:style>
    <style:style style:name="T15" style:family="text">
      <style:text-properties officeooo:rsid="00b3590b" style:font-size-asian="11pt"/>
    </style:style>
    <style:style style:name="T16" style:family="text">
      <style:text-properties officeooo:rsid="00a84785"/>
    </style:style>
    <style:style style:name="T17" style:family="text">
      <style:text-properties officeooo:rsid="00b431eb"/>
    </style:style>
    <style:style style:name="T18" style:family="text">
      <style:text-properties officeooo:rsid="00b7ce1b"/>
    </style:style>
    <style:style style:name="T19" style:family="text">
      <style:text-properties style:font-name="Verdana" fo:font-size="11pt" style:text-underline-style="none" fo:font-weight="normal" officeooo:rsid="00b7ce1b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21" style:family="text">
      <style:text-properties officeooo:rsid="00b84b6e"/>
    </style:style>
    <style:style style:name="T22" style:family="text">
      <style:text-properties officeooo:rsid="00b910ff"/>
    </style:style>
    <style:style style:name="T23" style:family="text">
      <style:text-properties officeooo:rsid="00bada65"/>
    </style:style>
    <style:style style:name="T24" style:family="text">
      <style:text-properties officeooo:rsid="00bca65b"/>
    </style:style>
    <style:style style:name="T25" style:family="text">
      <style:text-properties officeooo:rsid="00bd76a7"/>
    </style:style>
    <style:style style:name="T26" style:family="text">
      <style:text-properties officeooo:rsid="00be7307"/>
    </style:style>
    <style:style style:name="T27" style:family="text">
      <style:text-properties officeooo:rsid="00bedeb8"/>
    </style:style>
    <style:style style:name="T28" style:family="text">
      <style:text-properties officeooo:rsid="00c896a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d1420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Diputadas y Diputados de Santa Fe:</text:p>
      <text:p text:style-name="P5"/>
      <text:p text:style-name="P7">L<text:span text:style-name="T10">a Comisión de Asuntos Laborales, Gremiales y de Previsión, ha considerado el </text:span><text:span text:style-name="T12">p</text:span><text:span text:style-name="T10">royecto de </text:span><text:span text:style-name="T12">c</text:span><text:span text:style-name="T10">omunicación</text:span><text:span text:style-name="T2"> </text:span><text:span text:style-name="T3">40</text:span><text:span text:style-name="T4">434</text:span><text:span text:style-name="T2"> – CD – FP – PS</text:span><text:span text:style-name="T10"> </text:span><text:span text:style-name="T2">, </text:span><text:span text:style-name="T13">de </text:span><text:span text:style-name="T14">l</text:span><text:span text:style-name="T15">a Diputada CATTALINI</text:span><text:span text:style-name="T11">, por el cual se solicita disponga informar sobre el funcionamiento de la Dirección Provincial de Autoseguro de Riesgos de Trabajo (DIPART) de la provincia de Santa Fe;</text:span><text:span text:style-name="T10"> y,</text:span><text:span text:style-name="T7"> por las razones expuestas en los fundamentos y las que podrá dar el miembro informante, esta Comisión </text:span><text:span text:style-name="T6">aconseja la aprobación del </text:span><text:span text:style-name="T9">siguiente texto con modificaciones</text:span><text:span text:style-name="T8">: </text:span></text:p>
      <text:p text:style-name="P6"/>
      <text:p text:style-name="P4">PROYECTO DE COMUNICACIÓN</text:p>
      <text:p text:style-name="P11"/>
      <text:p text:style-name="P9">La <text:span text:style-name="T17">Cámara</text:span> de Diputados de la Provincia ver<text:span text:style-name="T18">ía</text:span> con agrado que el Poder Ejecutivo, por intermedio del organismo que corresponda, informe acerca del funcionamiento de la Direcci<text:span text:style-name="T18">ó</text:span>n Provincial de Autoseguro de Riesgos de Trabajo (DIPART) de la provincia, lo siguiente:</text:p>
      <text:p text:style-name="P12"><text:span text:style-name="T19">a) n</text:span><text:span text:style-name="T20">ómina del personal afectado al funcionamiento de la </text:span><text:span text:style-name="T19">DIPART, indicando:</text:span></text:p>
      <text:p text:style-name="P14"><text:span text:style-name="T18">a.1) relación</text:span> de empleo;</text:p>
      <text:p text:style-name="P14"><text:span text:style-name="T18">a.2) categoría</text:span> profesional o administrativa;</text:p>
      <text:p text:style-name="P14"><text:span text:style-name="T18">a.3) c</text:span>ontrato de honorarios profesionales;</text:p>
      <text:p text:style-name="P18">a.4) pasantías;</text:p>
      <text:p text:style-name="P15"><text:span text:style-name="T18">a.5) f</text:span>uncionarios <text:span text:style-name="T17">políticos</text:span> de nivel <text:span text:style-name="T18">jerárquico;</text:span></text:p>
      <text:p text:style-name="P14"><text:span text:style-name="T18">a.6) </text:span>Ministerio de procedencia; <text:span text:style-name="T18">y,</text:span></text:p>
      <text:p text:style-name="P14"><text:span text:style-name="T18">a.7) s</text:span>ede administrativa de prestaci<text:span text:style-name="T18">ó</text:span>n de tareas.</text:p>
      <text:p text:style-name="P8">b) <text:span text:style-name="T18">nómina</text:span> del personal en goce de licencias por cualquier causa;</text:p>
      <text:p text:style-name="P10"><text:span text:style-name="T21">c) nómina </text:span>de los cargos efectivamente cubiertos de la Estructura <text:s/><text:span text:style-name="T17">Orgánica</text:span> Funcional definida por Decreto Nro. 4463/17, indica<text:span text:style-name="T21">ndo:</text:span></text:p>
      <text:p text:style-name="P16"><text:span text:style-name="T21">c.1) cargos </text:span>vacan<text:span text:style-name="T21">tes;</text:span></text:p>
      <text:p text:style-name="P16"><text:span text:style-name="T21">c.2) c</text:span>argos con asignación presupuestaria;</text:p>
      <text:p text:style-name="P16"><text:span text:style-name="T21">c.3) </text:span>procesos de selecci<text:span text:style-name="T21">ó</text:span>n de personal; <text:span text:style-name="T22">y,</text:span></text:p>
      <text:p text:style-name="P16"><text:soft-page-break/><text:span text:style-name="T21">c.4) </text:span>concurso que <text:span text:style-name="T28">están</text:span> en curso y estado de <text:span text:style-name="T21">los mismos.</text:span></text:p>
      <text:p text:style-name="P8"><text:span text:style-name="T21">d) c</text:span>antidad de trá<text:span text:style-name="T17">mi</text:span>tes pendientes de resoluci<text:span text:style-name="T21">ó</text:span>n, <text:span text:style-name="T22">en las sedes administrativas de Santa Fe y Rosario, indicando</text:span>:</text:p>
      <text:p text:style-name="P14"><text:span text:style-name="T21">d.1) j</text:span>untas <text:span text:style-name="T21">m</text:span>édicas;</text:p>
      <text:p text:style-name="P14"><text:span text:style-name="T21">d.2) d</text:span>isposiciones de calificaciones de siniestros;</text:p>
      <text:p text:style-name="P14"><text:span text:style-name="T21">d.3) r</text:span>esoluciones de <text:span text:style-name="T21">p</text:span>ago por incapacidades permanentes;</text:p>
      <text:p text:style-name="P14"><text:span text:style-name="T21">d.4) r</text:span>esoluciones <text:span text:style-name="T21">d</text:span>e <text:span text:style-name="T24">p</text:span>ago <text:span text:style-name="T21">por </text:span>fallecimientos; <text:span text:style-name="T23">y,</text:span></text:p>
      <text:p text:style-name="P14"><text:span text:style-name="T23">d.5) c</text:span>ausas que originan demoras en la resolución, <text:span text:style-name="T23">indicando </text:span>las fech<text:span text:style-name="T23">as de inicio de las mismas.</text:span></text:p>
      <text:p text:style-name="P8"><text:span text:style-name="T25">e) e</text:span>stado edilicio y funcional de las sedes administrativas de las ciudades de Santa Fe y Rosario;</text:p>
      <text:p text:style-name="P8"><text:span text:style-name="T25">f) e</text:span>strategias planteadas para garantizar la atención no presencial de los agentes pú<text:span text:style-name="T17">blico</text:span>s con cobertura de la DIPART;</text:p>
      <text:p text:style-name="P8"><text:span text:style-name="T25">g) nómina </text:span>de los prestadores <text:span text:style-name="T17">médicos</text:span> de la DIPART, indica<text:span text:style-name="T25">ndo</text:span> su ubicac<text:span text:style-name="T17">ión </text:span>en el territorio <text:span text:style-name="T25">provincial</text:span>;</text:p>
      <text:p text:style-name="P8"><text:span text:style-name="T26">h) p</text:span>resupuesto ejecutado <text:span text:style-name="T26">hasta el 30 de septiembre del corriente año, indicando</text:span>:</text:p>
      <text:p text:style-name="P17"><text:span text:style-name="T26">h.1) f</text:span>uncionamiento <text:span text:style-name="T26">orgánico </text:span>de la estructura de personal;</text:p>
      <text:p text:style-name="P14"><text:span text:style-name="T26">h.2) p</text:span>ago de prestaciones en especie; <text:span text:style-name="T26">y, </text:span></text:p>
      <text:p text:style-name="P14"><text:span text:style-name="T26">h.3) p</text:span>ago de prestaciones dinerarias derivadas de trabajo o enfermedades profesionales.</text:p>
      <text:p text:style-name="P8"><text:span text:style-name="T27">i) c</text:span>antidad de cas<text:span text:style-name="T27">o</text:span>s judicializados, indica<text:span text:style-name="T27">ndo </text:span>monto aproximado de cobertura para cada uno de ellos; <text:span text:style-name="T27">y,</text:span></text:p>
      <text:p text:style-name="P8"><text:span text:style-name="T27">j) e</text:span>strategias de interacción y coordinación de trabajo y control de gestión entre la DIPART, el I<text:span text:style-name="T28">nstituto Autárquico Provincial de Obra Social </text:span>y los prestadores <text:span text:style-name="T17">médicos.</text:span> </text:p>
      <text:p text:style-name="P13"/>
      <text:p text:style-name="P3">SALA DE LA COMISIÓN <text:span text:style-name="T16">EN ZOOM</text:span>, <text:span text:style-name="T29">21 de octubre de 2020.</text:span></text:p>
      <text:p text:style-name="P5"/>
      <text:p text:style-name="P5"><text:span text:style-name="T5">Firmantes:</text:span> Diputados PALO OLIVER, DEL FRADE, BASILE, CORGNIALI, <text:span text:style-name="T30">CATTALINI,</text:span> DI STEFANO, FLORITO y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45:20.886937220</dc:date>
    <meta:editing-cycles>164</meta:editing-cycles>
    <meta:editing-duration>PT6H22M31S</meta:editing-duration>
    <meta:generator>LibreOffice/6.3.4.2$Linux_X86_64 LibreOffice_project/30$Build-2</meta:generator>
    <meta:initial-creator>mentrada05 </meta:initial-creator>
    <meta:keyword>CreatedByIRIS_Readiris_14.1</meta:keyword>
    <meta:print-date>2020-10-13T17:24:03.667473848</meta:print-date>
    <meta:document-statistic meta:table-count="0" meta:image-count="1" meta:object-count="0" meta:page-count="2" meta:paragraph-count="38" meta:word-count="460" meta:character-count="3035" meta:non-whitespace-character-count="2603"/>
  </office:meta>
</office:document-meta>
</file>